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EM7 C#m7 D#m7 G#m7 x3) - (B7 B7 x3)</text:p>
      <text:p>Do you re<text:span text:style-name="Measure_20__23_1">mem</text:span>ber - The <text:span text:style-name="Measure_20__23_1">2</text:span>1st ni<text:span text:style-name="Measure_20__23_2">ght</text:span> <text:s/>B7 X</text:p>
      <text:p>Of septem<text:span text:style-name="Measure_20__23_1">ber</text:span> <text:s/>- Love was <text:span text:style-name="Measure_20__23_1">chan</text:span>ging the mi<text:span text:style-name="Measure_20__23_2">nds</text:span></text:p>
      <text:p>Of preten<text:span text:style-name="Measure_20__23_1">ders</text:span> - While <text:span text:style-name="Measure_20__23_1">cha</text:span>sing the clou<text:span text:style-name="Measure_20__23_2">ds</text:span></text:p>
      <text:p><text:s text:c="4"/>awa<text:span text:style-name="Measure_20__23_1">y</text:span> <text:s/>- … - … <text:s text:c="2"/>(x1) <text:s text:c="5"/>╔═══════════╗</text:p>
      <text:p>Our hearts were <text:span text:style-name="Measure_20__23_1">rin</text:span>ging <text:s text:c="6"/>║ September ║</text:p>
      <text:p>In the ke<text:span text:style-name="Measure_20__23_1">y th</text:span>at our sou<text:span text:style-name="Measure_20__23_2">ls</text:span> - Were si<text:span text:style-name="Measure_20__23_1">ng</text:span>ing ═╝</text:p>
      <text:p>As we <text:span text:style-name="Measure_20__23_1">dan</text:span>ced in the ni<text:span text:style-name="Measure_20__23_2">ght</text:span> - Remem<text:span text:style-name="Measure_20__23_1">ber</text:span></text:p>
      <text:p>How the <text:span text:style-name="Measure_20__23_1">stars</text:span> stole the ni<text:span text:style-name="Measure_20__23_2">ght a</text:span>wa<text:span text:style-name="Measure_20__23_1">y</text:span> <text:s text:c="2"/>(x1)</text:p>
      <text:p/>
      <text:p><text:span text:style-name="Measure_20__23_1">Ba</text:span> de y<text:span text:style-name="Measure_20__23_2">a</text:span> - <text:span text:style-name="Measure_20__23_1">Say</text:span>, do you re<text:span text:style-name="Measure_20__23_2">mem</text:span>ber <text:s text:c="3"/>[Chorus]</text:p>
      <text:p><text:span text:style-name="Measure_20__23_1">Ba</text:span> de y<text:span text:style-name="Measure_20__23_2">a</text:span> - <text:span text:style-name="Measure_20__23_1">Dan</text:span>cing in Sep<text:span text:style-name="Measure_20__23_2">tem</text:span>ber <text:s/>(C#m7 <text:s/>F#7</text:p>
      <text:p><text:span text:style-name="Measure_20__23_1">Ba</text:span> de y<text:span text:style-name="Measure_20__23_2">a</text:span> - <text:span text:style-name="Measure_20__23_1">Ne</text:span>ver was a <text:span text:style-name="Measure_20__23_2">clou</text:span>dy da<text:span text:style-name="Measure_20__23_1">y</text:span> D#m7 G#m7</text:p>
      <text:p>… - … - (<text:span text:style-name="Measure_20__23_1">Ba</text:span> dudu <text:span text:style-name="Measure_20__23_2">ba</text:span> d<text:span text:style-name="Measure_20__23_1">u</text:span> (…/du) x6) <text:s text:c="6"/>x3)</text:p>
      <text:p><text:s text:c="34"/>B7 <text:s text:c="2"/>B7</text:p>
      <text:p>My thoughts are <text:span text:style-name="Measure_20__23_1">with</text:span> you <text:s text:c="9"/>B7 <text:s text:c="2"/>X</text:p>
      <text:p>Holding ha<text:span text:style-name="Measure_20__23_1">nds w</text:span>ith your hea<text:span text:style-name="Measure_20__23_2">rt</text:span></text:p>
      <text:p>To se<text:span text:style-name="Measure_20__23_1">e y</text:span>ou <text:s text:c="2"/>- Only <text:span text:style-name="Measure_20__23_1">blue</text:span> talk and lo<text:span text:style-name="Measure_20__23_2">ve</text:span></text:p>
      <text:p>Remem<text:span text:style-name="Measure_20__23_1">ber</text:span> <text:s text:c="4"/>- How we <text:span text:style-name="Measure_20__23_1">knew</text:span> love was he<text:span text:style-name="Measure_20__23_2">re</text:span></text:p>
      <text:p><text:s text:c="4"/>to sta<text:span text:style-name="Measure_20__23_1">y</text:span> <text:s/>- … - … <text:s text:c="2"/>(x1) ╔═════════════╗</text:p>
      <text:p>Now De<text:span text:style-name="Measure_20__23_1">cem</text:span>ber <text:s text:c="15"/>║ Earth, Wind ║</text:p>
      <text:p>Found the lo<text:span text:style-name="Measure_20__23_1">ve th</text:span>at we share<text:span text:style-name="Measure_20__23_2">d</text:span> <text:s text:c="2"/>&amp; Fire <text:s text:c="3"/>║</text:p>
      <text:p>In Septem<text:span text:style-name="Measure_20__23_1">ber</text:span> - Only blu<text:span text:style-name="Measure_20__23_1">e t</text:span>alk and lo<text:span text:style-name="Measure_20__23_2">ve</text:span> ═══╝</text:p>
      <text:p>Remem<text:span text:style-name="Measure_20__23_1">ber</text:span> <text:s text:c="4"/>- The <text:span text:style-name="Measure_20__23_1">true</text:span> love we sha<text:span text:style-name="Measure_20__23_2">re</text:span></text:p>
      <text:p><text:s text:c="4"/>toda<text:span text:style-name="Measure_20__23_1">y</text:span> <text:s text:c="2"/>(x1)</text:p>
      <text:p><text:s text:c="33"/>[Chorus</text:p>
      <text:p>The be<text:span text:style-name="Measure_20__23_2">lls w</text:span>as - Rin<text:span text:style-name="Measure_20__23_1">gi</text:span><text:span text:style-name="Measure_20__23_2">n', o</text:span>h o<text:span text:style-name="Measure_20__23_1">h</text:span> <text:s text:c="3"/>Parts</text:p>
      <text:p>Our sou<text:span text:style-name="Measure_20__23_2">ls</text:span> - Were <text:span text:style-name="Measure_20__23_1">sin</text:span>gi<text:span text:style-name="Measure_20__23_2">n</text:span>' <text:s text:c="13"/>#1-1]</text:p>
      <text:p>Do you re<text:span text:style-name="Measure_20__23_2">mem</text:span>ber <text:s text:c="3"/>(x1) <text:s text:c="2"/>[Chorus</text:p>
      <text:p><text:span text:style-name="Measure_20__23_1">Ne</text:span>ver a cloudy da<text:span text:style-name="Measure_20__23_1">y</text:span> <text:s text:c="9"/>Parts #1-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ptember</meta:user-defined>
    <meta:user-defined meta:name="Year">1978</meta:user-defined>
  </office:meta>
</office:document-meta>
</file>